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YAFdJt8dAY0 0" svg:font-family="'YAFdJt8dAY0 0', fb, auto"/>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font-name="YAFdJt8dAY0 0" fo:font-style="normal" fo:font-weight="normal"/>
    </style:style>
    <style:style style:name="P2" style:family="paragraph" style:parent-style-name="Text_20_body" style:list-style-name="L1">
      <style:text-properties fo:font-variant="normal" fo:text-transform="none" fo:color="#000000" fo:font-style="normal" fo:font-weight="normal"/>
    </style:style>
    <style:style style:name="P3" style:family="paragraph" style:parent-style-name="Text_20_body" style:list-style-name="L2">
      <style:text-properties fo:font-variant="normal" fo:text-transform="none" fo:color="#000000" fo:font-style="normal" fo:font-weight="normal"/>
    </style:style>
    <style:style style:name="P4" style:family="paragraph" style:parent-style-name="Text_20_body">
      <style:text-properties fo:color="#000000" style:font-name="YAFdJt8dAY0 0"/>
    </style:style>
    <style:style style:name="T1" style:family="text">
      <style:text-properties fo:font-variant="normal" fo:text-transform="none"/>
    </style:style>
    <style:style style:name="T2" style:family="text">
      <style:text-properties fo:font-variant="normal" fo:text-transform="none" fo:font-style="normal" fo:font-weight="normal"/>
    </style:style>
    <style:style style:name="T3"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SZKOLNY KONKURSU WIEDZY O PATRONIE I SZKOLE</text:span> </text:p>
      <text:p text:style-name="P1">Cele konkursu:</text:p>
      <text:p text:style-name="P1">·Rozwijanie zainteresowań historią Armii Krajowej i Szkoły Podstawowej w Pustelniku</text:p>
      <text:p text:style-name="P1">·Budowanie szacunku dla tradycji i dziedzictwa narodowego.</text:p>
      <text:p text:style-name="P1">Uczestnicy:</text:p>
      <text:p text:style-name="P1">Konkurs przeznaczony jest dla uczniów klas I – VIII.</text:p>
      <text:p text:style-name="P1">Organizacja konkursu:</text:p>
      <text:p text:style-name="P1">Z każdej klasy zostaje wytypowana jedna osoba. Osoby te należy zgłosić do pani Justyny Wykowskiej do 30 maja. Konkurs zostanie rozstrzygnięty 10 czerwca podczas szkolnych obchodów Dnia Patrona. Uczestnicy konkursu będą losowali pytania, na które będą musieli odpowiedzieć. Każdy losuje 5 pytań.</text:p>
      <text:p text:style-name="P1">Konkurs będzie przeprowadzony w dwóch kategoriach:</text:p>
      <text:list xml:id="list930822070827099293" text:style-name="L1">
        <text:list-item>
          <text:p text:style-name="P2">klasy I-III – pytania dotyczące informacji o Szkole Podstawowej im. Armii Krajowej</text:p>
        </text:list-item>
      </text:list>
      <text:p text:style-name="P1">w Pustelniku.</text:p>
      <text:list xml:id="list2715827370512213274" text:style-name="L2">
        <text:list-item>
          <text:p text:style-name="P3">Klasy IV-VIII - pytania dotyczące informacji o Szkole Podstawowej im. Armii Krajowej</text:p>
        </text:list-item>
      </text:list>
      <text:p text:style-name="P1">w Pustelniku oraz jej patronie.</text:p>
      <text:p text:style-name="P1">Wszystkie pytania oraz informacje niezbędne do udzielenia na nie odpowiedzi znajdują</text:p>
      <text:p text:style-name="P1">się na gazetce przy sali nr 3.</text:p>
      <text:p text:style-name="P1">Ocena i nagrody:</text:p>
      <text:p text:style-name="P1">- uczestników oceniać będzie Jury powołane przez Organizatorów,</text:p>
      <text:p text:style-name="P4"><text:span text:style-name="T2">Jurorzy oceniający wykonawców w trakcie Konkursu będą brać pod uwagę wiedzę uczestników i zgodność odpowiedzi z przygotowanymi informacjami.</text:span><text:span text:style-name="T1"> </text:span></text:p>
      <text:p text:style-name="P1">Jury przyzna I, II, III miejsc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YAFdJt8dAY0 0" svg:font-family="'YAFdJt8dAY0 0', fb, auto"/>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26T08:13:21.38</meta:creation-date>
    <meta:document-statistic meta:table-count="0" meta:image-count="0" meta:object-count="0" meta:page-count="1" meta:paragraph-count="19" meta:word-count="172" meta:character-count="1205"/>
    <dc:date>2025-05-26T08:15:07.52</dc:date>
    <meta:editing-duration>PT1M46S</meta:editing-duration>
    <meta:editing-cycles>1</meta:editing-cycles>
    <meta:generator>OpenOffice/4.1.1$Win32 OpenOffice.org_project/411m6$Build-9775</meta:generator>
  </office:meta>
</office:document-meta>
</file>