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YAFdJt8dAY0 0" svg:font-family="'YAFdJt8dAY0 0', fb, au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YAFdJt8dAY0 0"/>
    </style:style>
    <style:style style:name="P2" style:family="paragraph" style:parent-style-name="Text_20_body">
      <style:text-properties fo:color="#000000" style:font-name="YAFdJt8dAY0 0" fo:font-style="italic" fo:font-weight="bold"/>
    </style:style>
    <style:style style:name="P3" style:family="paragraph" style:parent-style-name="Text_20_body">
      <style:text-properties fo:font-variant="normal" fo:text-transform="none" fo:color="#000000" style:font-name="YAFdJt8dAY0 0" fo:font-style="normal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NY KONKURS PIOSENKI PATRIOTYCZNEJ</text:p>
      <text:p text:style-name="P3">Cele konkursu:</text:p>
      <text:p text:style-name="P3">·Rozwijanie zainteresowań historią i pieśnią patriotyczną naszej Ojczyzny</text:p>
      <text:p text:style-name="P3">·Budowanie szacunku dla tradycji i dziedzictwa narodowego.</text:p>
      <text:p text:style-name="P3">·Wspieranie zainteresowań muzycznych dzieci oraz stworzenie możliwości zaprezentowania ich talentów.</text:p>
      <text:p text:style-name="P3">Uczestnicy:</text:p>
      <text:p text:style-name="P3">Konkurs przeznaczony jest dla uczniów klas I – VIII.</text:p>
      <text:p text:style-name="P3">Organizacja konkursu:</text:p>
      <text:p text:style-name="P3">Uczniowie klas I-VIIImogą zgłaszać chęć udziału w konkursie do wychowawców klas do dnia</text:p>
      <text:p text:style-name="P3">30 maja. Zgłaszać mogą się jedynie soliści. Konkurs odbędzie się 5 czerwca. Każdy uczestnik śpiewa jedną piosenkę o tematyce patriotycznej w języku polskim, z podkładem muzycznym najlepiej w formacie mp3, z płyty CD lub a capella – czyli bez odkładu muzycznego.</text:p>
      <text:p text:style-name="P3">Ocena i nagrody:</text:p>
      <text:p text:style-name="P3">- uczestników oceniać będzie Jury powołane przez Organizatorów,</text:p>
      <text:p text:style-name="P3">Jurorzy oceniający wykonawców w trakcie Konkursu będą brać pod uwagę:</text:p>
      <text:p text:style-name="P3">-dobór repertuaru (tematyka utworu)</text:p>
      <text:p text:style-name="P1"><text:span text:style-name="T2">- stronę muzyczną (walory głosowe, muzykalność),</text:span><text:span text:style-name="T1"> </text:span></text:p>
      <text:p text:style-name="P1"><text:span text:style-name="T2">- interpretację utworu,</text:span><text:span text:style-name="T1"> </text:span></text:p>
      <text:p text:style-name="P1"><text:span text:style-name="T2">-ogólne wrażenie artystyczne.</text:span><text:span text:style-name="T1"> </text:span></text:p>
      <text:p text:style-name="P3">Jury przyzna I, II, III miejsce oraz wyróżnienia, laureaci wystąpią podczas obchodów Dnia Patro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YAFdJt8dAY0 0" svg:font-family="'YAFdJt8dAY0 0', fb, au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6T08:11:00.52</meta:creation-date>
    <meta:document-statistic meta:table-count="0" meta:image-count="0" meta:object-count="0" meta:page-count="1" meta:paragraph-count="18" meta:word-count="148" meta:character-count="1099"/>
    <dc:date>2025-05-26T08:12:43.12</dc:date>
    <meta:editing-duration>PT1M48S</meta:editing-duration>
    <meta:editing-cycles>1</meta:editing-cycles>
    <meta:generator>OpenOffice/4.1.1$Win32 OpenOffice.org_project/411m6$Build-9775</meta:generator>
  </office:meta>
</office:document-meta>
</file>